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13" style:family="paragraph" style:parent-style-name="Standard" style:list-style-name="L6">
      <style:paragraph-properties fo:text-align="start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14" style:family="paragraph" style:parent-style-name="Standard" style:list-style-name="L6">
      <style:paragraph-properties fo:text-align="start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5" style:family="paragraph" style:parent-style-name="Standard" style:list-style-name="L7">
      <style:paragraph-properties fo:text-align="start" style:justify-single-word="fals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6" style:family="paragraph" style:parent-style-name="Standard" style:list-style-name="L8">
      <style:paragraph-properties fo:text-align="start" style:justify-single-word="fals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7" style:family="paragraph" style:parent-style-name="Standard" style:list-style-name="L9">
      <style:paragraph-properties fo:text-align="start" style:justify-single-word="fals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94193273523776045" text:style-name="L1">
        <text:list-header>
          <text:p text:style-name="P8">Veranstaltungen des Bistums Hildesheim</text:p>
        </text:list-header>
      </text:list>
      <text:p text:style-name="P7"/>
      <text:list xml:id="list2185958740380530292" text:style-name="L2">
        <text:list-item>
          <text:p text:style-name="P9">01.05. 2022, 10:00 Uhr,<text:span text:style-name="T2"> Frauenwallfahrt in Germershausen,</text:span> Gottesdienst von Frauen für Frauen</text:p>
          <text:p text:style-name="P9"/>
        </text:list-item>
      </text:list>
      <text:list xml:id="list1782710453740515972" text:style-name="L3">
        <text:list-item>
          <text:p text:style-name="P10">01.05. 2022, 17:00 Uhr, <text:span text:style-name="T2">Wallfahrtseröffnung auf dem Höher-berg</text:span>, Festamt mit Marienlob</text:p>
          <text:p text:style-name="P10"/>
        </text:list-item>
      </text:list>
      <text:list xml:id="list5147517009747185875" text:style-name="L4">
        <text:list-item>
          <text:p text:style-name="P11"><text:s/>05.05. 2022, Offizielle <text:span text:style-name="T2">Eröffnung des Godehardjahres </text:span>in Hildesheim</text:p>
        </text:list-item>
      </text:list>
      <text:p text:style-name="P4"/>
      <text:list xml:id="list3600895309182021685" text:style-name="L5">
        <text:list-item>
          <text:p text:style-name="P12"><text:s/>07.05 2022 <text:span text:style-name="T2">Bistumsfest </text:span>in Hildesheim </text:p>
          <text:p text:style-name="P12"/>
        </text:list-item>
        <text:list-item>
          <text:p text:style-name="P12"><text:s/>11.05. 2022 <text:span text:style-name="T2">Taizé-Gebet </text:span>auf dem Höherberg</text:p>
        </text:list-item>
      </text:list>
      <text:p text:style-name="P4"/>
      <text:list xml:id="list2967259500955247385" text:style-name="L6">
        <text:list-item>
          <text:p text:style-name="P13"><text:s/>29.05. 2022, 17:00 Uhr, <text:span text:style-name="T2"><text:s/>Fahrradwallfahrt</text:span> mit feierlicher Maiandacht u. Segnung d. Fahrräder in Germershausen</text:p>
          <text:p text:style-name="P13"/>
        </text:list-item>
        <text:list-item>
          <text:p text:style-name="P13"><text:s/>08.06. 2022, <text:span text:style-name="T2">Taizé-Gebet</text:span> auf dem Höherberg </text:p>
          <text:p text:style-name="P13"/>
        </text:list-item>
        <text:list-item>
          <text:p text:style-name="P13">12.06. 2022, 11:00 Uhr, <text:span text:style-name="T2">Begegnungsfest</text:span> für Jung und Alt auf dem Höherberg, Gottesdienst, anschließend Fest der Begegnung <text:tab/>(Kolpingsbezirksverband Untereichsfeld) </text:p>
          <text:p text:style-name="P13"><text:s/></text:p>
        </text:list-item>
        <text:list-item>
          <text:p text:style-name="P13">19.06. 2022, 10:00 Uhr, <text:s/><text:span text:style-name="T2">Kleine Wallfahrt</text:span> auf dem Höherberg, Wallfahrtsamt mit anschließender Sakramentsprozession</text:p>
          <text:p text:style-name="P13"/>
        </text:list-item>
        <text:list-item>
          <text:p text:style-name="P13"><text:span text:style-name="T2">Fahrradpilgertour </text:span>vom 21.06 bis 02.07. 2022 von Niederalteich nach Hildesheim, als „Botschafter“ des Bistums auf einer organisierten Fahrradtour knapp 1000 km radeln</text:p>
          <text:p text:style-name="P13"/>
        </text:list-item>
        <text:list-item>
          <text:p text:style-name="P13">21.06. bis 28.06. 2022 <text:s/><text:span text:style-name="T2">Mit Paulus und Johannes auf Rhodos,</text:span> Patmos und Samos, die 8-tägige Flugreise ist eine Kooperation der Kirchenzeitungen Limburg, Fulda, Mainz und Hildesheim</text:p>
          <text:p text:style-name="P13"/>
        </text:list-item>
        <text:list-item>
          <text:p text:style-name="P13">26.06. bis 29.06. 2022 <text:s/><text:span text:style-name="T2">Eichsfelder Wallfahrt nach Vierzehnheiligen</text:span>, Anmeldungen bei Scheithauer / Rosenthal 05527/98300 oder Gropengießer 05529/631</text:p>
          <text:p text:style-name="P13"/>
        </text:list-item>
        <text:list-item>
          <text:p text:style-name="P13">03.07. 2022 <text:span text:style-name="T2">Große Wallfahrt</text:span> in Germershausen mit Weihbischof Nikolaus Schwerdtfeger</text:p>
          <text:p text:style-name="P13"><text:soft-page-break/></text:p>
        </text:list-item>
        <text:list-item>
          <text:p text:style-name="P13">09.07.2022 Inklusion erlebbar: <text:span text:style-name="T2">Godehardtag in Duderstadt,</text:span> Inklusiver Campus, Mitmach-Aktionen und Fachvorträge</text:p>
          <text:p text:style-name="P13"/>
        </text:list-item>
        <text:list-item>
          <text:p text:style-name="P13">10.07. 2022 Große <text:span text:style-name="T2">Wallfahrt auf dem Höherberg,</text:span> Wallfahrtsamt am Freialtar und Bruderschaftsandacht</text:p>
          <text:p text:style-name="P13"/>
        </text:list-item>
        <text:list-item>
          <text:p text:style-name="P13">13.07. 2022 <text:span text:style-name="T2">Taizé-Gebet</text:span> auf dem Höherberg</text:p>
          <text:p text:style-name="P13"/>
        </text:list-item>
        <text:list-item>
          <text:p text:style-name="P13">24.07. 2022, 10:00 Uhr, Gottesdienst zu Ehren des Hl. Christophorus mit anschl. <text:span text:style-name="T2">Fahrzeugsegnung</text:span> auf dem Höherberg</text:p>
          <text:p text:style-name="P13"/>
        </text:list-item>
        <text:list-item>
          <text:p text:style-name="P13">24.07. 2022, 13:00 Uhr, <text:span text:style-name="T2">Motorradwallfahrt</text:span> auf dem Höherberg mit anschließender gemeinsamer Rundfahrt</text:p>
          <text:p text:style-name="P13"/>
        </text:list-item>
        <text:list-item>
          <text:p text:style-name="P13">15.08. 2022 <text:span text:style-name="T2">Hochfest der Aufnahme Mariens in den Himmel,</text:span> Festamt mit Kräuterweihe und großer Lichtfeier zu Ehren der Gottesmutter auf dem Höherberg</text:p>
          <text:p text:style-name="P13"/>
        </text:list-item>
        <text:list-item>
          <text:p text:style-name="P13">24.08. 2022 Taizé-Gebet auf dem Höherberg</text:p>
          <text:p text:style-name="P13"/>
        </text:list-item>
        <text:list-item>
          <text:p text:style-name="P13">25.08. bis 29.08. 2022 <text:s/>„Wasser des Lebens“,<text:span text:style-name="T2"> Wallfahrt des Bistums Hildesheim in den südfranzösischen Ort Lourdes</text:span></text:p>
          <text:p text:style-name="P13"/>
        </text:list-item>
        <text:list-item>
          <text:p text:style-name="P13">04.09. 2022, 10:00 Uhr, <text:span text:style-name="T2">Diözesanwallfahrt</text:span> der Männer nach Germershausen</text:p>
          <text:p text:style-name="P13"/>
        </text:list-item>
        <text:list-item>
          <text:p text:style-name="P13">06.09. 2022, Ausstellungseröffnung im Dommuseum, </text:p>
          <text:p text:style-name="P14">„Islam in Europa 1000 bis 1250“</text:p>
          <text:p text:style-name="P14"/>
        </text:list-item>
        <text:list-item>
          <text:p text:style-name="P13">25.09. 2022, 10:00 Uhr, Abschluss des Wallfahrtsjahres auf dem Höherberg</text:p>
          <text:p text:style-name="P13"/>
        </text:list-item>
        <text:list-item>
          <text:p text:style-name="P13">30.10. 2022, 17:00 Uhr, Lichterandacht, Abschluss des Wallfahrtsjahres in Germershausen</text:p>
        </text:list-item>
      </text:list>
      <text:p text:style-name="P4"/>
      <text:p text:style-name="P18"><text:span text:style-name="T2">Alle Termine vorbehaltlich pandemiebedingter Änderungen!</text:span></text:p>
      <text:p text:style-name="P3"/>
      <text:p text:style-name="P1">Quelle: Homepage Bistum Hildesheim</text:p>
      <text:p text:style-name="P1"/>
      <text:p text:style-name="P1"/>
      <text:p text:style-name="P2"><text:soft-page-break/></text:p>
      <text:p text:style-name="P5">Veranstaltungen des Ursulinenklosters</text:p>
      <text:p text:style-name="P5"><text:s/>in Duderstadt 2022</text:p>
      <text:p text:style-name="P5"/>
      <text:list xml:id="list7803735972765569384" text:style-name="L7">
        <text:list-item>
          <text:p text:style-name="P15">Klosterfrühstück für Frauen, 21.04./16.06.</text:p>
          <text:p text:style-name="P15"/>
        </text:list-item>
        <text:list-item>
          <text:p text:style-name="P15">Klosterkonzerte</text:p>
          <text:p text:style-name="P15">29. April<text:tab/><text:tab/>27. Mai<text:tab/><text:tab/>24. Juni</text:p>
          <text:p text:style-name="P15">29. Juli<text:tab/><text:tab/><text:tab/>26. August<text:tab/>30. September</text:p>
          <text:p text:style-name="P15">28. Oktober<text:tab/><text:tab/>25. November<text:tab/>30. Dezember</text:p>
          <text:p text:style-name="P15">Inzwischen schon zur Tradition geworden, jeweils am <text:s/>letzten Freitag im Monat um 18.30 Uhr in der Liebfrauenkirche</text:p>
          <text:p text:style-name="P15"/>
        </text:list-item>
        <text:list-item>
          <text:p text:style-name="P15">Klostermarkt in Walkenried, 24.-25. September</text:p>
          <text:p text:style-name="P15"/>
        </text:list-item>
        <text:list-item>
          <text:p text:style-name="P15">Caf<text:span text:style-name="T1">é Grenzenlos... 13. Dezember, 10 Uhr, mit Adventsfrühstück</text:span></text:p>
          <text:p text:style-name="P15"/>
        </text:list-item>
        <text:list-item>
          <text:p text:style-name="P15">In Freud und Leid....Gerne können Sie persönliche Familienfeiern zu besonderen Anlässen im Kloster begehen</text:p>
        </text:list-item>
      </text:list>
      <text:p text:style-name="P5"/>
      <text:p text:style-name="P5"/>
      <text:p text:style-name="P5">Mehrtägige Kurse</text:p>
      <text:p text:style-name="P5"/>
      <text:list xml:id="list6299120203721755604" text:style-name="L8">
        <text:list-item>
          <text:p text:style-name="P16">„Pilgern – Die Natur mit allen Sinnen erleben“, 22.-24.04</text:p>
          <text:p text:style-name="P16"/>
        </text:list-item>
        <text:list-item>
          <text:p text:style-name="P16">„Eigene Lebensgeschichte(n) schreiben“ - Schreibkurs für Frauen, 29. April – 01. Mai</text:p>
          <text:p text:style-name="P16"/>
        </text:list-item>
        <text:list-item>
          <text:p text:style-name="P16">„Spurensuche: Was mir vor die Linse kommt“, Mit Bibel und Kamera auf der Suche nach Gottes Spuren in unserem Alltag vom 10.- 12. Mai</text:p>
          <text:p text:style-name="P16"/>
        </text:list-item>
        <text:list-item>
          <text:p text:style-name="P16">„Glaube, der mir Vertrauen im Labyrinth des Lebens gibt“, </text:p>
          <text:p text:style-name="P16">13.-15. Mai</text:p>
          <text:p text:style-name="P16"/>
        </text:list-item>
        <text:list-item>
          <text:p text:style-name="P16">„Dem Leben entgegenlachen... Trotzdem!“ Ein Hoffnungsseminar für Trauernde vom 20.-22. Mai und 07.-09. November</text:p>
          <text:p text:style-name="P16"/>
        </text:list-item>
        <text:list-item>
          <text:p text:style-name="P16">„Urlaub im Kloster, der etwas andere Urlaub“ </text:p>
          <text:p text:style-name="P16">vom 05. - 12. Juli</text:p>
          <text:p text:style-name="P16"/>
        </text:list-item>
        <text:list-item>
          <text:p text:style-name="P16"><text:soft-page-break/>„Naturkosmetik“, 15.-17. Juli</text:p>
          <text:p text:style-name="P16"/>
        </text:list-item>
        <text:list-item>
          <text:p text:style-name="P16">„Wanderurlaub für Frauen“, Schritt für Schritt bei sich ankommen und die Schönheiten der Natur entdecken</text:p>
          <text:p text:style-name="P16">18.-24. Juli</text:p>
          <text:p text:style-name="P16"/>
        </text:list-item>
        <text:list-item>
          <text:p text:style-name="P16">„Ikonen – Bild gewordene Gebete“, Ikonenmalkurs</text:p>
          <text:p text:style-name="P16">27. Juli – 01. August und 04. - 09. August</text:p>
          <text:p text:style-name="P16"/>
        </text:list-item>
        <text:list-item>
          <text:p text:style-name="P16">„Die Feldenkrais-Methode“, 26.-28.August</text:p>
          <text:p text:style-name="P16"/>
        </text:list-item>
        <text:list-item>
          <text:p text:style-name="P16">„Energie und Ruhe tanken“, 2.-4.September</text:p>
          <text:p text:style-name="P16"/>
        </text:list-item>
        <text:list-item>
          <text:p text:style-name="P16">„Denkfabrik – Frauen in gesellschaftlicher <text:s/>Verantwortung“ </text:p>
          <text:p text:style-name="P16">vom 02. - 04. September</text:p>
          <text:p text:style-name="P16"/>
        </text:list-item>
        <text:list-item>
          <text:p text:style-name="P16">„Herbstzeit mit Yoga und Meditation“, 30.09.-03.10.</text:p>
          <text:p text:style-name="P16"/>
        </text:list-item>
        <text:list-item>
          <text:p text:style-name="P16">„Sich und andere besser verstehen lernen – Einführung in das Enneagramm“, 07.-09. Oktober</text:p>
          <text:p text:style-name="P16"/>
        </text:list-item>
        <text:list-item>
          <text:p text:style-name="P16">„Yoga und alles was gut tut! In der Ruhe liegt die Kraft!“, </text:p>
          <text:p text:style-name="P16">4.-6. November</text:p>
        </text:list-item>
      </text:list>
      <text:p text:style-name="P5"/>
      <text:list xml:id="list7524156268804842787" text:style-name="L9">
        <text:list-item>
          <text:p text:style-name="P17">„Frei werden für das, was uns trägt“, Fastenwoche mit Yoga, </text:p>
          <text:p text:style-name="P17">14.-18. November</text:p>
          <text:p text:style-name="P17"/>
        </text:list-item>
        <text:list-item>
          <text:p text:style-name="P17">„Oh, meine Ahnen und Vorfahren!“ Wie das Leben unserer Vorfahren in uns weiterlebt und bis heute unser Leben beeinflusst, 18.-20. November</text:p>
        </text:list-item>
      </text:list>
      <text:p text:style-name="P6"/>
      <text:p text:style-name="P6">Bei weiteren Fragen informieren wir Sie gerne:</text:p>
      <text:p text:style-name="P6">Gästebereich im Ursulinenkloster Sabina Mitschke, Neutorstr. 9 / </text:p>
      <text:p text:style-name="P6">37115 Duderstadt, Tel. 05527 / 9145-0</text:p>
      <text:p text:style-name="P6">siehe auch Flyer: Ursulinen Duderstadt, Kultur und Zukunft gestalten, Jahresprogramm 2022</text:p>
      <text:p text:style-name="P6"/>
      <text:p text:style-name="P1">Quelle: Flyer: Ursulinen Duderstadt, Kultur und Zukunft gestalten, Jahresprogramm 2022</text:p>
      <text:list xml:id="list32327500" text:continue-list="list7803735972765569384" text:style-name="L7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Adam</meta:initial-creator>
    <meta:creation-date>2022-01-23T17:41:43.58</meta:creation-date>
    <dc:date>2022-03-12T12:07:59.57</dc:date>
    <dc:creator>Monika Adam</dc:creator>
    <meta:editing-duration>PT5H55M12S</meta:editing-duration>
    <meta:editing-cycles>20</meta:editing-cycles>
    <meta:generator>OpenOffice/4.1.7$Win32 OpenOffice.org_project/417m1$Build-9800</meta:generator>
    <meta:document-statistic meta:table-count="0" meta:image-count="0" meta:object-count="0" meta:page-count="4" meta:paragraph-count="71" meta:word-count="722" meta:character-count="4812"/>
  </office:meta>
</office:document-meta>
</file>